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rhoenlaan 34, 3136 S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wegschuifbare balkonbeglazing op het balkon v.e. woning </text:p>
            <text:p text:style-name="common-al">Met de adressering			: Korhoenlaan 34, 3136 ST Vlaardingen </text:p>
            <text:p text:style-name="common-al">Kenmerk							: 1083041 / 2026051101653</text:p>
            <text:p text:style-name="common-al">Type aanvraag				: Omgevingsvergunning regulier [Omgevingswet]</text:p>
            <text:p text:style-name="common-al">Datum ontvangst				: 11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43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041</meta:user-defined>
    <dc:language>nl</dc:language>
    <meta:user-defined meta:name="OVERHEIDop.locatietype/OVERHEIDop.gebiedsmarkering">Punt</meta:user-defined>
    <meta:user-defined meta:name="DC.title">Ingediende omgevingsvergunning aanvraag: Korhoenlaan 34, 3136 ST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32</meta:user-defined>
    <meta:user-defined meta:name="OVERHEIDop.GmbID/DC.identifier">gmb-2026-228432</meta:user-defined>
    <meta:user-defined meta:name="OVERHEIDop.versieInformatie"/>
  </office:meta>
</office:document-meta>
</file>