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Keizerswaard 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leende standplaatsvergunning Keizerswaard 86 Het College van Burgemeester en Wethouders van de Gemeente Rotterdam maakt bekend dat zij de volgende standplaatsvergunning heeft verleend (art. 5.18 e.v. Algemene Plaatselijke Verordening (APV) Rotterdam 2012) </text:p>
            <text:p text:style-name="common-al">Locatie: ter hoogte van Keizerswaard 86 </text:p>
            <text:p text:style-name="common-al">Postcode: 3078 AM </text:p>
            <text:p text:style-name="common-al">Gebied: IJsselmonde </text:p>
            <text:p text:style-name="common-al">Dossiernr: 36815-2026 </text:p>
            <text:p text:style-name="common-al">Datum besluit: 11 mei 2026 </text:p>
            <text:p text:style-name="common-al">Activiteit: verkoop van oliebollen en aanverwante artikelen </text:p>
            <text:p text:style-name="common-al">Periode: 15 oktober 2026 tot en met 31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42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2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2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Keizerswaard 86</meta:user-defined>
    <meta:user-defined meta:name="DCTERMS.W3CDTF/DCTERMS.available">2026-05-15</meta:user-defined>
    <meta:user-defined meta:name="DCTERMS.W3CDTF/OVERHEIDop.jaargang">2026</meta:user-defined>
    <meta:user-defined meta:name="OVERHEIDop.publicationIssue">228428</meta:user-defined>
    <meta:user-defined meta:name="OVERHEIDop.GmbID/DC.identifier">gmb-2026-228428</meta:user-defined>
    <meta:user-defined meta:name="OVERHEIDop.versieInformatie"/>
  </office:meta>
</office:document-meta>
</file>