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Kerkweg 1, 4322TH Scharendijke    - het plaatsen van een aantal  bijgebouwen voor B en B activiteit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aantal  bijgebouwen voor B en B activiteitenZaaknummer: 170371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842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038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Kerkweg 1, 4322TH Scharendijke    - het plaatsen van een aantal  bijgebouwen voor B en B activiteitenAanvraa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24</meta:user-defined>
    <meta:user-defined meta:name="OVERHEIDop.GmbID/DC.identifier">gmb-2026-228424</meta:user-defined>
    <meta:user-defined meta:name="OVERHEIDop.versieInformatie"/>
  </office:meta>
</office:document-meta>
</file>