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4e, 4301CD Zierikzee    - het plaatsen van een buitenunit airco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uitenunit aircoZaaknummer: 170380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4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8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4e, 4301CD Zierikzee    - het plaatsen van een buitenunit aircoAanvraa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23</meta:user-defined>
    <meta:user-defined meta:name="OVERHEIDop.GmbID/DC.identifier">gmb-2026-228423</meta:user-defined>
    <meta:user-defined meta:name="OVERHEIDop.versieInformatie"/>
  </office:meta>
</office:document-meta>
</file>