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1-2026 Elektrisch oplaadpunt Nieuwstraat voor 11 te Kerkdriel </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de dat: </text:span>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op de Nieuwstraat voor huisnummer 11 te Kerkdriel zoals vast te hebben gelegd op bijbehorende bijlage: VKB11-2026 LAADVI Situatieschets d.d.: 12-05-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Nieuwstraat voor huisnummer 11 te Kerkdriel, zoals vastgelegd op bijgaande bijlage VKB11-2026 LAADVI Situatieschets d.d. 12-05-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2 me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11-2026.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84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Nieuwstraat voor 11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1-2026</meta:user-defined>
    <meta:user-defined meta:name="DCTERMS.abstract">Het aanwijzen van twee parkeerplaatsen waar alleen geparkeerd mag worden ten behoeve van het opladen van elektrische voertuigen van bewoners en bezoekers in de omgeving </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5-15</meta:user-defined>
    <meta:user-defined meta:name="OVERHEIDop.externeBijlage">VKB11-2026 situatieschets|exb-2026-16944</meta:user-defined>
    <meta:user-defined meta:name="OVERHEIDop.externeBijlage">Politie advies|exb-2026-16945</meta:user-defined>
    <meta:user-defined meta:name="DCTERMS.W3CDTF/OVERHEIDop.jaargang">2026</meta:user-defined>
    <meta:user-defined meta:name="OVERHEIDop.publicationIssue">228421</meta:user-defined>
    <meta:user-defined meta:name="OVERHEIDop.GmbID/DC.identifier">gmb-2026-228421</meta:user-defined>
    <meta:user-defined meta:name="OVERHEIDop.versieInformatie"/>
  </office:meta>
</office:document-meta>
</file>