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Carry Pothuiskade 12, 3137 Z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kozijn in de voorgevel van een woning</text:p>
            <text:p text:style-name="common-al">Met de adressering			: Carry Pothuiskade 12, 3137 ZA Vlaardingen </text:p>
            <text:p text:style-name="common-al">Kenmerk							: 1083031 / 2026050801850</text:p>
            <text:p text:style-name="common-al">Type aanvraag				: Omgevingsvergunning regulier [Omgevingswet]</text:p>
            <text:p text:style-name="common-al">Datum ontvangst				: 08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1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1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031</meta:user-defined>
    <dc:language>nl</dc:language>
    <meta:user-defined meta:name="OVERHEIDop.locatietype/OVERHEIDop.gebiedsmarkering">Punt</meta:user-defined>
    <meta:user-defined meta:name="DC.title">Ingediende omgevingsvergunning aanvraag: Carry Pothuiskade 12, 3137 ZA Vlaardi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18</meta:user-defined>
    <meta:user-defined meta:name="OVERHEIDop.GmbID/DC.identifier">gmb-2026-228418</meta:user-defined>
    <meta:user-defined meta:name="OVERHEIDop.versieInformatie"/>
  </office:meta>
</office:document-meta>
</file>