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xploitatievergunning, Lunchroom La Villa, Stuijvenburchstraat 153 A, 6961 CV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1 mei 2026</text:p>
            <text:p text:style-name="common-al">Soort openbare inrichting: lunchroom/restaurant</text:p>
            <text:p text:style-name="common-al">Naam: Lunchroom La Villa</text:p>
            <text:p text:style-name="common-al">Locatie: Stuijvenburchstraat 153 A, 6961 CV Eerbeek</text:p>
            <text:p text:style-name="common-al">Zaaknummer: Z12454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41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1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1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rummen – Verleende exploitatievergunning, Lunchroom La Villa, Stuijvenburchstraat 153 A, 6961 CV Eerbeek.</meta:user-defined>
    <meta:user-defined meta:name="DCTERMS.W3CDTF/DCTERMS.available">2026-05-15</meta:user-defined>
    <meta:user-defined meta:name="DCTERMS.W3CDTF/OVERHEIDop.jaargang">2026</meta:user-defined>
    <meta:user-defined meta:name="OVERHEIDop.publicationIssue">228417</meta:user-defined>
    <meta:user-defined meta:name="OVERHEIDop.GmbID/DC.identifier">gmb-2026-228417</meta:user-defined>
    <meta:user-defined meta:name="OVERHEIDop.versieInformatie"/>
  </office:meta>
</office:document-meta>
</file>