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02006220401 Hoog Soeren 12 7346 AB Hoog Soeren, het plaatsen van een tuinkas, schuur, bijgebouw, pergola en houtopslag (dubbele indi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05-2026</text:p>
            <text:p text:style-name="common-al">Zaaknummer:  02006220401</text:p>
            <text:p text:style-name="common-al">
            
          </text:p>
            <text:p text:style-name="common-al">Er is een dubbele aanvraag voor dit adres ingediend, de aanvraag wordt verder behandeld onder nummer 02006215127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41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1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1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20401</meta:user-defined>
    <dc:language>nl</dc:language>
    <meta:user-defined meta:name="OVERHEIDop.locatietype/OVERHEIDop.gebiedsmarkering">Vlak</meta:user-defined>
    <meta:user-defined meta:name="DC.title">Buiten behandeling laten aanvraag 02006220401 Hoog Soeren 12 7346 AB Hoog Soeren, het plaatsen van een tuinkas, schuur, bijgebouw, pergola en houtopslag (dubbele indiening)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416</meta:user-defined>
    <meta:user-defined meta:name="OVERHEIDop.GmbID/DC.identifier">gmb-2026-228416</meta:user-defined>
    <meta:user-defined meta:name="OVERHEIDop.versieInformatie"/>
  </office:meta>
</office:document-meta>
</file>