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Zuiderweg 4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stikstofkraker voor het behandelen van dierlijke meststoffen</text:p>
            <text:p text:style-name="common-al">Aanvrager: Oudhuis Agro B.V.</text:p>
            <text:p text:style-name="common-al">Zaaknummer: OD2026-0028896</text:p>
            <text:p text:style-name="common-al">DSO nummer: 2026043001665</text:p>
            <text:p text:style-name="common-al">Ontvangstdatum melding: 30-04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28896%22,%22aggs%22:%7B%22odnzkg_zaak_nummer%22:%7B%22key%22:%22odnzkg_zaak_nummer%22,%22field%22:%22odnzkg.zaak.nummer.keyword%22,%22fields%22:[],%22type%22:%22keyword%22,%22data%22:[%22OD2026-0028896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4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896</meta:user-defined>
    <meta:user-defined meta:name="DCTERMS.abstract">Oud217 - Stikstofkraker MB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Zuiderweg 4, Assen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3</meta:user-defined>
    <meta:user-defined meta:name="OVERHEIDop.GmbID/DC.identifier">gmb-2026-228413</meta:user-defined>
    <meta:user-defined meta:name="OVERHEIDop.versieInformatie"/>
  </office:meta>
</office:document-meta>
</file>