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gebouw met woning, Portugallaan, kavel 19 te Assen, Assen (ASN00) Y 866 (naast nr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gebouw met woning aan Portugallaan, kavel 19 te Assen, Assen (ASN00) Y 866  (naast nr 23)</text:span>
          </text:p>
            <text:p text:style-name="common-al">De gemeente Assen heeft een omgevingsvergunning verleend. De gemeente geeft hiermee toestemming voor het bouwen van een bedrijfsgebouw met woning aan de Portugallaan, kavel 19 te Assen, Assen (ASN00) Y 8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5-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84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906</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bedrijfsgebouw met woning, Portugallaan, kavel 19 te Assen, Assen (ASN00) Y 866 (naast nr 23)</meta:user-defined>
    <meta:user-defined meta:name="DCTERMS.W3CDTF/DCTERMS.available">2026-05-15</meta:user-defined>
    <meta:user-defined meta:name="DCTERMS.W3CDTF/OVERHEIDop.jaargang">2026</meta:user-defined>
    <meta:user-defined meta:name="OVERHEIDop.publicationIssue">228411</meta:user-defined>
    <meta:user-defined meta:name="OVERHEIDop.GmbID/DC.identifier">gmb-2026-228411</meta:user-defined>
    <meta:user-defined meta:name="OVERHEIDop.versieInformatie"/>
  </office:meta>
</office:document-meta>
</file>