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injeroptocht bs. De Draaiende Wieken’ op 13 februari 2026 van 10.00 uur tot 10.45 uur in de kern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Posterholt / Roerdalen / bekendgemaakt op 13 januari 2026 / het organiseren en houden van het evenement ‘Kinjeroptocht bs. De Draaiende Wieken’ op 13 februari 2026 van 10.00 uur tot 10.45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Kinjeroptocht bs. De Draaiende Wieken’ op 13 februari 2026 van 10.00 uur tot 10.45 uur in de kern van Posterhol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41</meta:user-defined>
    <meta:user-defined meta:name="OVERHEIDop.GmbID/DC.identifier">gmb-2026-22841</meta:user-defined>
    <meta:user-defined meta:name="OVERHEIDop.versieInformatie"/>
  </office:meta>
</office:document-meta>
</file>