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elen van 2 appartementen naar de oorspronkelijke situatie, Haarlemmerweg 13 2316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8820</text:p>
            <text:p text:style-name="common-al">
            <text:span text:style-name="nadrukvet">Ingekomen:</text:span> 12-05-2026 10:26</text:p>
            <text:p text:style-name="common-al">
            <text:span text:style-name="nadrukvet">Locatie:</text:span> Haarlemmerweg 13 2316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8820" xlink:type="simple">publicatiesomgevingsvergunningen@leiden.nl</text:a> de volgende gegevens:</text:p>
            <text:p text:style-name="common-al">-het kenmerk van de aanvraag: Z/26/39888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4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8820</meta:user-defined>
    <meta:user-defined meta:name="DCTERMS.abstract">verhelen van 2 appartementen naar de oorspronkelijk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helen van 2 appartementen naar de oorspronkelijke situatie, Haarlemmerweg 13 2316AB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14_Samenvatting 000|exb-2026-16941</meta:user-defined>
    <meta:user-defined meta:name="OVERHEIDop.publicationIssue">228405</meta:user-defined>
    <meta:user-defined meta:name="OVERHEIDop.GmbID/DC.identifier">gmb-2026-228405</meta:user-defined>
    <meta:user-defined meta:name="OVERHEIDop.versieInformatie"/>
  </office:meta>
</office:document-meta>
</file>