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11 woningen  op het adres Brédyk 47, 9084 AG Goutum, Brédyk 49, 9084 AG Goutum (OV-2026-0348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met bijlagen ter inzage van 15-05-2026tot en met 26-06-2026. Bij ons geregistreerd onder kenmerk: OV-2026-034855.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Het plan voorziet in de sloop van de bestaande opstallen en de bouw van 11 grondgebonden woningen. Het gaat om drie woningen aan de Brédyk en acht woningen in een hofje op het achterterrein. De woningen bestaan uit twee bouwlagen met kap. Het parkeren wordt binnen het plangebied opgelost. </text:p>
            <text:p text:style-name="common-al">
            
          </text:p>
            <text:p text:style-name="common-al">
            <text:span text:style-name="nadrukvet">De bestanden kunt u downloaden via:</text:span>
          </text:p>
            <text:p text:style-name="common-al">https://leeuwarden-clo.euw.digeplan.app:443/api/download/3ce7cb48-4c71-4bd9-a62a-d2853d8df22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het inzien van documenten maakt u altijd een afspraak via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4">
              <text:list-item text:style-override="id1-3-2-1-1-24-1">
                <text:number>•</text:number>
                <text:p text:style-name="al">De naam van de ontwerpvergunning en het dossiernummer</text:p>
              </text:list-item>
              <text:list-item text:style-override="id1-3-2-1-1-24-2">
                <text:number>•</text:number>
                <text:p text:style-name="al">waarom u een zienswijze indient</text:p>
              </text:list-item>
              <text:list-item text:style-override="id1-3-2-1-1-24-3">
                <text:number>•</text:number>
                <text:p text:style-name="al">de datum</text:p>
              </text:list-item>
              <text:list-item text:style-override="id1-3-2-1-1-24-4">
                <text:number>•</text:number>
                <text:p text:style-name="al">uw naam en adres</text:p>
              </text:list-item>
              <text:list-item text:style-override="id1-3-2-1-1-24-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common-al">De gemeente bekijkt alle reacties bij het nemen van een definitief besluit. Wanneer u niet reageert op het ontwerpbesluit, kunt u later alleen reageren op het definitieve besluit als dat tegen uw belangen ingaa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3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55</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voor het bouwen van 11 woningen  op het adres Brédyk 47, 9084 AG Goutum, Brédyk 49, 9084 AG Goutum (OV-2026-034855)</meta:user-defined>
    <meta:user-defined meta:name="DCTERMS.W3CDTF/DCTERMS.available">2026-05-15</meta:user-defined>
    <meta:user-defined meta:name="DCTERMS.W3CDTF/OVERHEIDop.jaargang">2026</meta:user-defined>
    <meta:user-defined meta:name="OVERHEIDop.publicationIssue">228399</meta:user-defined>
    <meta:user-defined meta:name="OVERHEIDop.GmbID/DC.identifier">gmb-2026-228399</meta:user-defined>
    <meta:user-defined meta:name="OVERHEIDop.versieInformatie"/>
  </office:meta>
</office:document-meta>
</file>