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Melding Besluit activiteiten leefomgeving (Bal) - Nieuwedijk 15,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</text:p>
            <text:p text:style-name="common-al">Voor:   het behandelen, meten en regelen van aardgas</text:p>
            <text:p text:style-name="common-al">Locatie:  Nieuwedijk 15, 5409 SB Odiliapeel</text:p>
            <text:p text:style-name="common-al">DSO-kenmerk:  2026040700863</text:p>
            <text:p text:style-name="common-al">Zaaknummer:  Z/502852</text:p>
            <text:p text:style-name="common-al">Datum ontvangen:  7 april 2026</text:p>
            <text:p text:style-name="last-al">Tegen deze 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839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9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9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2852</meta:user-defined>
    <dc:language>nl</dc:language>
    <meta:user-defined meta:name="OVERHEIDop.locatietype/OVERHEIDop.gebiedsmarkering">Adres</meta:user-defined>
    <meta:user-defined meta:name="DC.title">Gemeente Maashorst - Melding Besluit activiteiten leefomgeving (Bal) - Nieuwedijk 15, Odiliapeel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397</meta:user-defined>
    <meta:user-defined meta:name="OVERHEIDop.GmbID/DC.identifier">gmb-2026-228397</meta:user-defined>
    <meta:user-defined meta:name="OVERHEIDop.versieInformatie"/>
  </office:meta>
</office:document-meta>
</file>