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met dakkapel aan achterzijde, Kleine Baan 5 en 21 8011BD Zwolle [Zaaknummer 0193ESUITE25381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1-2026</text:p>
            <text:p text:style-name="common-al">
            <text:span text:style-name="nadrukvet">Locatie:</text:span> Kleine Baan 5 en 21 8011BD Zwolle</text:p>
            <text:p text:style-name="common-al">
            <text:span text:style-name="nadrukvet">Zaakomschrijving:</text:span> het plaatsen van een dakopbouw met dakkapel aan de achterzijde</text:p>
            <text:p text:style-name="common-al">
            <text:span text:style-name="nadrukvet">Zaaknummer:</text:span> 0193ESUITE25381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381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381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3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38142025</meta:user-defined>
    <meta:user-defined meta:name="DCTERMS.abstract">het plaatsen van een dakopbouw met dakkapel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laatsen dakopbouw met dakkapel aan achterzijde, Kleine Baan 5 en 21 8011BD Zwolle [Zaaknummer 0193ESUITE2538142025]</meta:user-defined>
    <meta:user-defined meta:name="DCTERMS.W3CDTF/DCTERMS.available">2026-01-20</meta:user-defined>
    <meta:user-defined meta:name="DCTERMS.W3CDTF/OVERHEIDop.jaargang">2026</meta:user-defined>
    <meta:user-defined meta:name="OVERHEIDop.publicationIssue">22839</meta:user-defined>
    <meta:user-defined meta:name="OVERHEIDop.GmbID/DC.identifier">gmb-2026-22839</meta:user-defined>
    <meta:user-defined meta:name="OVERHEIDop.versieInformatie"/>
  </office:meta>
</office:document-meta>
</file>