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m Heusdenhoutseweg 2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TAM-omgevingsplan</text:span>
          </text:p>
            <text:p text:style-name="common-al">Burgemeester en wethouders van Breda maken bekend dat de gemeenteraad in zijn openbare vergadering van 7 mei 2026 een wijziging van het omgevingsplan Breda (wijzigingsbesluit) (TAM-omgevingsplan Hoofdstuk 22m Heusdenhoutseweg 21 met nummer NL.IMRO.0758.TAM2024202009-VG01 heeft vastgesteld. De wijziging gaat over het perceel Heusdenhoutseweg 21. </text:p>
            <text:p text:style-name="common-al">Het wijzigingsbesluit van het omgevingsplan is ten opzichte van het ter inzage gelegde ontwerp-wijzigingsbesluit aangepast. Deze wijzigingen zijn in de 'zienswijzennota TAM-omgevingsplan Hoofdstuk 22m Heusdenhoutseweg 21’ opgenomen. Deze nota maakt als bijlage deel uit van het vaststellingsbesluit.</text:p>
            <text:p text:style-name="tussenkopcur">
            <text:span text:style-name="nadrukvet">Waarom publiceert de gemeente Breda dit bericht?</text:span>
          </text:p>
            <text:p text:style-name="common-al">Er is bij de gemeente Breda een plan ingediend voor de realisatie van drie extra woningen in de bestaande bebouwing op het perceel Heusdenhoutseweg 21. Het plan past niet binnen de regels van het omgevingsplan Breda. Het plan past niet binnen de regels van het omgevingsplan Breda. Om het plan mogelijk te maken moet het omgevingsplan aangepast worden. Dit doen we met een zogenaamd TAM-omgevingsplan. Met dit bericht informeren we dat de gemeenteraad een wijziging van het omgevingsplan Breda heeft vastgesteld. Belanghebbenden kunnen beroep instellen tegen het vastgestelde wijzigingsbesluit.</text:p>
            <text:p text:style-name="tussenkopcur">
            <text:span text:style-name="nadrukvet">Ter inzage</text:span>
          </text:p>
            <text:p text:style-name="common-al">Het vastgestelde wijzigingsbesluit met de daarbij behorende stukken zijn vanaf 16 mei 2026 digitaal te raadplegen via <text:a xlink:href="https://omgevingswet.overheid.nl/regels-op-de-kaart/document?documentID=NL.IMRO.0758.TAM2024202009-VG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text:p>
            <text:p text:style-name="tussenkopcur">
            <text:span text:style-name="nadrukvet">Indienen van een beroepschrift tegen de vaststelling van het wijzigingsbesluit</text:span>
          </text:p>
            <text:p text:style-name="common-al">De beroepstermijn loopt van 17 mei 2026 tot en met 27 juni 2026. Gedurende deze termijn van zes weken is het voor belanghebbenden mogelijk om tegen de vaststelling van dit wijzigingsbesluit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tussenkopcur">
            <text:span text:style-name="nadrukvet">Zijn er vragen over dit bericht?</text:span>
          </text:p>
            <text:p text:style-name="last-al">Vragen kunnen gesteld worden via de website van de gemeente Breda via <text:a xlink:href="https://www.breda.nl/e-mailformulier-zonder-digid" xlink:type="simple">https://www.breda.nl/e-mailformulier-zonder-digid</text:a>. Lukt het niet op de website, bel dan naar de gemeente Breda op telefoonnummer 14 07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838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8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38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4202009-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Hoofdstuk 22m Heusdenhoutseweg 21</meta:user-defined>
    <meta:user-defined meta:name="DCTERMS.W3CDTF/DCTERMS.available">2026-05-15</meta:user-defined>
    <meta:user-defined meta:name="DCTERMS.W3CDTF/OVERHEIDop.jaargang">2026</meta:user-defined>
    <meta:user-defined meta:name="OVERHEIDop.publicationIssue">228386</meta:user-defined>
    <meta:user-defined meta:name="OVERHEIDop.GmbID/DC.identifier">gmb-2026-228386</meta:user-defined>
    <meta:user-defined meta:name="OVERHEIDop.versieInformatie"/>
  </office:meta>
</office:document-meta>
</file>