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 ten behoeve van het isoleren van een zadeldak., aan Koningstraat 24, 6511L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ontving de gemeente een sloopmelding voor sloopmelding ten behoeve van het isoleren van een zadeldak. aan Koningstraat 24, 6511LB Nijmegen. De melding is geregistreerd onder kenmerk Z2026-00002438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38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438</meta:user-defined>
    <meta:user-defined meta:name="DCTERMS.abstract">Betreft: Melding op locatie Koningstraat 24, 6511LB Nijmegen</meta:user-defined>
    <dc:language>nl</dc:language>
    <meta:user-defined meta:name="OVERHEIDop.locatietype/OVERHEIDop.gebiedsmarkering">Vlak</meta:user-defined>
    <meta:user-defined meta:name="DC.title">Melding sloopmelding ten behoeve van het isoleren van een zadeldak., aan Koningstraat 24, 6511LB Nijme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82</meta:user-defined>
    <meta:user-defined meta:name="OVERHEIDop.GmbID/DC.identifier">gmb-2026-228382</meta:user-defined>
    <meta:user-defined meta:name="OVERHEIDop.versieInformatie"/>
  </office:meta>
</office:document-meta>
</file>