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en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22-12-2025 t/m 15-01-2026, het realiseren van inleverpunten voor kerstbomen op verschillende punten binnen Scheveningen. De aanvraag is ingediend voor de periode van 22 december 2025 tot en met 15 januari 2026. op de locatie Scheveningen 2 </text:p>
            <text:p text:style-name="common-al">
            
          </text:p>
            <text:p text:style-name="common-al">Ons kenmerk: VTH2025-40044</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en 2</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www.denhaag.nl/bezwaar" xlink:type="simple">Bezwaar maken </text:a>.</text:p>
            <text:p text:style-name="common-al">U heeft hiervoor DigiD nodig. E-mailen kan niet.</text:p>
            <text:p text:style-name="common-al">
            
          </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044</meta:user-defined>
    <meta:user-defined meta:name="DCTERMS.abstract">22-12-2025 t/m 15-01-2026, het realiseren van inleverpunten voor kerstbomen op verschillende punten binnen Scheveningen. De aanvraag is ingediend voor de periode van 22 december 2025 tot en met 15 jan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Scheveningen 2</meta:user-defined>
    <meta:user-defined meta:name="OVERHEIDop.datumEindeReactietermijn">2026-03-02</meta:user-defined>
    <meta:user-defined meta:name="OVERHEIDop.terinzageleggingBG">https://www.digitale-inzage.nl/Den%20Haag/dossier/Z6rFbzZRXUSULCuQVTJmgg</meta:user-defined>
    <meta:user-defined meta:name="DCTERMS.W3CDTF/DCTERMS.available">2026-01-20</meta:user-defined>
    <meta:user-defined meta:name="DCTERMS.W3CDTF/OVERHEIDop.jaargang">2026</meta:user-defined>
    <meta:user-defined meta:name="OVERHEIDop.publicationIssue">22838</meta:user-defined>
    <meta:user-defined meta:name="OVERHEIDop.GmbID/DC.identifier">gmb-2026-22838</meta:user-defined>
    <meta:user-defined meta:name="OVERHEIDop.versieInformatie"/>
  </office:meta>
</office:document-meta>
</file>