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40818, Oosteinde vlakbij 130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Oosteinde vlakbij 130 Voorburg, maken aansluiting, Stedin Netbeheer B.V.</text:p>
            <text:p text:style-name="common-al">De werkzaamheden worden uitgevoerd tussen 12 mei 2026 en 12 november 2026. </text:p>
            <text:p text:style-name="common-al">
            <text:span text:style-name="nadrukvet">Datum bekendmaking besluit: 12 me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3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40818, Oosteinde vlakbij 130 Voorburg, maken aansluiting, Stedin Netbeheer B.V.</meta:user-defined>
    <meta:user-defined meta:name="DCTERMS.W3CDTF/DCTERMS.available">2026-05-15</meta:user-defined>
    <meta:user-defined meta:name="DCTERMS.W3CDTF/OVERHEIDop.jaargang">2026</meta:user-defined>
    <meta:user-defined meta:name="OVERHEIDop.publicationIssue">228377</meta:user-defined>
    <meta:user-defined meta:name="OVERHEIDop.GmbID/DC.identifier">gmb-2026-228377</meta:user-defined>
    <meta:user-defined meta:name="OVERHEIDop.versieInformatie"/>
  </office:meta>
</office:document-meta>
</file>