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en Besluit activiteiten leefomgeving (Bal) - Zeelandsedreef 2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en hebben ontvangen:</text:p>
            <text:p text:style-name="common-al">Voor: het lassen van metalen, het mechanisch en thermisch bewerken van metalen en het grootschalig tanken</text:p>
            <text:p text:style-name="common-al">Locatie:  Zeelandsedreef 2, 5374 RR Schaijk</text:p>
            <text:p text:style-name="common-al">DSO-kenmerk:  2026040701753, 2026040701752 en 2026040701754</text:p>
            <text:p text:style-name="common-al">Zaaknummer:  Z/502888, Z/502889, Z/502893</text:p>
            <text:p text:style-name="common-al">Datum ontvangen:  7 april 2026</text:p>
            <text:p text:style-name="common-al">Tegen deze meldingen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837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7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7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2888, Z/502889, Z/502893</meta:user-defined>
    <dc:language>nl</dc:language>
    <meta:user-defined meta:name="OVERHEIDop.locatietype/OVERHEIDop.gebiedsmarkering">Adres</meta:user-defined>
    <meta:user-defined meta:name="DC.title">Gemeente Maashorst - Meldingen Besluit activiteiten leefomgeving (Bal) - Zeelandsedreef 2 Schaijk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375</meta:user-defined>
    <meta:user-defined meta:name="OVERHEIDop.GmbID/DC.identifier">gmb-2026-228375</meta:user-defined>
    <meta:user-defined meta:name="OVERHEIDop.versieInformatie"/>
  </office:meta>
</office:document-meta>
</file>