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77B 1015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2-05-2026</text:p>
            <text:p text:style-name="common-al">Zaakadres: Keizersgracht 77B 1015CE Amsterdam</text:p>
            <text:p text:style-name="common-al">Zaaknummer: Z2026-01969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969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3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9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77B 1015CE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74</meta:user-defined>
    <meta:user-defined meta:name="OVERHEIDop.GmbID/DC.identifier">gmb-2026-228374</meta:user-defined>
    <meta:user-defined meta:name="OVERHEIDop.versieInformatie"/>
  </office:meta>
</office:document-meta>
</file>