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19-3 107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vierde verdieping met behoud van bestemming tot één woning</text:p>
            <text:p text:style-name="common-al">Besluit: verleend</text:p>
            <text:p text:style-name="common-al">Besluit verzonden op: 15-01-2026</text:p>
            <text:p text:style-name="common-al">Zaakadres: Milletstraat 19-3 1077ZB Amsterdam</text:p>
            <text:p text:style-name="common-al">Zaaknummer: Z2025-048202</text:p>
            <text:p text:style-name="common-al">DSO-nummer: 20251112006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2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02</meta:user-defined>
    <meta:user-defined meta:name="DCTERMS.abstract">wijzigen van de indeling van de vierde verdieping met behoud van bestemm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lletstraat 19-3 1077ZB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37</meta:user-defined>
    <meta:user-defined meta:name="OVERHEIDop.GmbID/DC.identifier">gmb-2026-22837</meta:user-defined>
    <meta:user-defined meta:name="OVERHEIDop.versieInformatie"/>
  </office:meta>
</office:document-meta>
</file>