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inister van Houtenlaan 123, 1981 EK Velsen-Zuid, FC Volendam-Telstar kijken op 17 mei 2026 van 13:00 tot 18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Minister van Houtenlaan 123, 1981 EK Velsen-Zuid, FC Volendam-Telstar kijken op 17 mei 2026 van 13:00 tot 18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Velsen-Zuid</text:span>
          </text:p>
            <text:p text:style-name="last-al">Minister van Houtenlaan 123, 1981 EK Velsen-Zuid, FC Volendam-Telstar kijken op 17 mei 2026 van 13:00 tot 18:00 uur (11-05-2026) 045340707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836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70798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Minister van Houtenlaan 123, 1981 EK Velsen-Zuid, FC Volendam-Telstar kijken op 17 mei 2026 van 13:00 tot 18:00 uu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68</meta:user-defined>
    <meta:user-defined meta:name="OVERHEIDop.GmbID/DC.identifier">gmb-2026-228368</meta:user-defined>
    <meta:user-defined meta:name="OVERHEIDop.versieInformatie"/>
  </office:meta>
</office:document-meta>
</file>