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terras, Druckerstraat 1D 2312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8814</text:p>
            <text:p text:style-name="common-al">
            <text:span text:style-name="nadrukvet">Ingekomen:</text:span> 12-05-2026 10:21</text:p>
            <text:p text:style-name="common-al">
            <text:span text:style-name="nadrukvet">Locatie:</text:span> Druckerstraat 1D 2312V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8814" xlink:type="simple">publicatiesomgevingsvergunningen@leiden.nl</text:a> de volgende gegevens:</text:p>
            <text:p text:style-name="common-al">-het kenmerk van de aanvraag: Z/26/39888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36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8814</meta:user-defined>
    <meta:user-defined meta:name="DCTERMS.abstract">realiser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terras, Druckerstraat 1D 2312VB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213_Samenvatting 000|exb-2026-16940</meta:user-defined>
    <meta:user-defined meta:name="OVERHEIDop.publicationIssue">228367</meta:user-defined>
    <meta:user-defined meta:name="OVERHEIDop.GmbID/DC.identifier">gmb-2026-228367</meta:user-defined>
    <meta:user-defined meta:name="OVERHEIDop.versieInformatie"/>
  </office:meta>
</office:document-meta>
</file>