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dverzet, ophogen terrein, ontgraven watergang en dempen bestaande watergang Visode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grondverzet waaronder het ophogen van het terrein, ontgraven van van een watergang en het dempen van een bestaande watergang op de locatie Visodeweg in Vlissingen.</text:p>
            <text:p text:style-name="common-al">Het betreft een omgevingsvergunning voor werk, niet zijnde bouwwerk, of werkzaamheid uitvoer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3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Aanvraag omgevingsvergunning grondverzet, ophogen terrein, ontgraven watergang en dempen bestaande watergang Visodeweg Vlissingen</meta:user-defined>
    <meta:user-defined meta:name="DCTERMS.W3CDTF/DCTERMS.available">2026-05-15</meta:user-defined>
    <meta:user-defined meta:name="DCTERMS.W3CDTF/OVERHEIDop.jaargang">2026</meta:user-defined>
    <meta:user-defined meta:name="OVERHEIDop.publicationIssue">228366</meta:user-defined>
    <meta:user-defined meta:name="OVERHEIDop.GmbID/DC.identifier">gmb-2026-228366</meta:user-defined>
    <meta:user-defined meta:name="OVERHEIDop.versieInformatie"/>
  </office:meta>
</office:document-meta>
</file>