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Kajuitzangers Shantyfestiv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Kajuitzangers Shantyfestival.</text:p>
            <text:p text:style-name="al"/>
            <text:p text:style-name="al">Datum: 15 augustus 2026.</text:p>
            <text:p text:style-name="al">Tijdstip: 11:00 tot 19:00 uur. </text:p>
            <text:p text:style-name="al">Locatie: Centrum Putten</text:p>
            <text:p text:style-name="al">De aanvraag is geregistreerd onder zaaknummer 2227510.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836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6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6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227510</meta:user-defined>
    <meta:user-defined meta:name="DCTERMS.abstract">Kennisgeving ontvangst aanvraag evenementenvergunning Kajuitzangers Shantyfestival</meta:user-defined>
    <dc:language>nl</dc:language>
    <meta:user-defined meta:name="OVERHEIDop.locatietype/OVERHEIDop.gebiedsmarkering">Buurt</meta:user-defined>
    <meta:user-defined meta:name="DC.title">Kennisgeving ontvangst aanvraag evenementenvergunning Kajuitzangers Shantyfestiva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365</meta:user-defined>
    <meta:user-defined meta:name="OVERHEIDop.GmbID/DC.identifier">gmb-2026-228365</meta:user-defined>
    <meta:user-defined meta:name="OVERHEIDop.versieInformatie"/>
  </office:meta>
</office:document-meta>
</file>