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verbouwen en slopen van de woning, Talmastraat 23, 1814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almastraat 23, 1814 CD Alkmaar<text:span text:style-name="nadrukvet">; </text:span>het verbouwen en slopen van de woning</text:p>
            <text:p text:style-name="common-al">
            
          </text:p>
            <text:p text:style-name="common-al">Verzenddatum: 03-05-2026</text:p>
            <text:p text:style-name="common-al">Zaaknummer: 00001377472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377472</meta:user-defined>
    <dc:language>nl</dc:language>
    <meta:user-defined meta:name="OVERHEIDop.locatietype/OVERHEIDop.gebiedsmarkering">Punt</meta:user-defined>
    <meta:user-defined meta:name="DC.title">Omgevingsvergunning ingetrokken: het verbouwen en slopen van de woning, Talmastraat 23, 1814 CD Alkmaa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61</meta:user-defined>
    <meta:user-defined meta:name="OVERHEIDop.GmbID/DC.identifier">gmb-2026-228361</meta:user-defined>
    <meta:user-defined meta:name="OVERHEIDop.versieInformatie"/>
  </office:meta>
</office:document-meta>
</file>