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42 2011GS Haarlem, 0392-2025-0153582, het verstevigen van de balken van de achteruitbouw en het plafond in de gehele winkel isoleren en brandwerend uitvoeren,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582</meta:user-defined>
    <meta:user-defined meta:name="DCTERMS.abstract">het verstevigen van de balken van de achteruitbouw en het plafond in de gehele winkel isoleren en brandwerend uitvo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42 2011GS Haarlem, 0392-2025-0153582, het verstevigen van de balken van de achteruitbouw en het plafond in de gehele winkel isoleren en brandwerend uitvoeren, verzonden 16-01-2026</meta:user-defined>
    <meta:user-defined meta:name="DCTERMS.W3CDTF/DCTERMS.available">2026-01-20</meta:user-defined>
    <meta:user-defined meta:name="DCTERMS.W3CDTF/OVERHEIDop.jaargang">2026</meta:user-defined>
    <meta:user-defined meta:name="OVERHEIDop.publicationIssue">22836</meta:user-defined>
    <meta:user-defined meta:name="OVERHEIDop.GmbID/DC.identifier">gmb-2026-22836</meta:user-defined>
    <meta:user-defined meta:name="OVERHEIDop.versieInformatie"/>
  </office:meta>
</office:document-meta>
</file>