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bouwen van een vrijstaande woning - Erve Wieldijk 14, 7623 A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0111 voor een omgevingsvergunning voor het bouwen van een vrijstaande woning op locatie Erve Wieldijk 14, 7623 AT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835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5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5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1</meta:user-defined>
    <meta:user-defined meta:name="DCTERMS.abstract">Betreft: Regulier Besluit op locatie Erve Wieldijk 14, 7623 AT Borne</meta:user-defined>
    <dc:language>nl</dc:language>
    <meta:user-defined meta:name="OVERHEIDop.locatietype/OVERHEIDop.gebiedsmarkering">Vlak</meta:user-defined>
    <meta:user-defined meta:name="DC.title">Kennisgeving besluit op aanvraag omgevingsvergunning - het bouwen van een vrijstaande woning - Erve Wieldijk 14, 7623 AT Born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357</meta:user-defined>
    <meta:user-defined meta:name="OVERHEIDop.GmbID/DC.identifier">gmb-2026-228357</meta:user-defined>
    <meta:user-defined meta:name="OVERHEIDop.versieInformatie"/>
  </office:meta>
</office:document-meta>
</file>