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stroomvoorziening, Hofmaatweg, 7275 C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aanvraag ontvangen voor het plaatsen van een tijdelijke stroomvoorziening op locatie Hofmaatweg, 7275 CL Gelselaar. De aanvraag is geregistreerd onder zaaknummer Z2026-00000854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83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4</meta:user-defined>
    <meta:user-defined meta:name="DCTERMS.abstract">Betreft: Aanvraag op locatie Hofmaatweg, 7275CL Gels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tijdelijke stroomvoorziening, Hofmaatweg, 7275 CL Gelselaa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53</meta:user-defined>
    <meta:user-defined meta:name="OVERHEIDop.GmbID/DC.identifier">gmb-2026-228353</meta:user-defined>
    <meta:user-defined meta:name="OVERHEIDop.versieInformatie"/>
  </office:meta>
</office:document-meta>
</file>