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ermis Aarle-Rixtel van 13 tot en met 16 juni 2026 aan hoek Dorpsstraat/Wilhelminalaan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ermis Aarle-Rixtel, hoek Dorpsstraat/Wilhelminalaan</text:span>
              </text:p>
                <text:p text:style-name="al">De kermis wordt gehouden van 13 tot en met 16 juni 2026. Verzonden op 28 april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835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5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5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Kermis Aarle-Rixtel van 13 tot en met 16 juni 2026 aan hoek Dorpsstraat/Wilhelminalaan te Aarle-Rixte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352</meta:user-defined>
    <meta:user-defined meta:name="OVERHEIDop.GmbID/DC.identifier">gmb-2026-228352</meta:user-defined>
    <meta:user-defined meta:name="OVERHEIDop.versieInformatie"/>
  </office:meta>
</office:document-meta>
</file>