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aan Ezelsveldlaan 91 2611R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zelsveldlaan 91 2611RV Delft | Het plaatsen van een warmtepomp | 15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8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83</meta:user-defined>
    <meta:user-defined meta:name="DCTERMS.abstract">warmtepomp ezelsveldlaan 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rmtepomp aan Ezelsveldlaan 91 2611RV Delf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35</meta:user-defined>
    <meta:user-defined meta:name="OVERHEIDop.GmbID/DC.identifier">gmb-2026-22835</meta:user-defined>
    <meta:user-defined meta:name="OVERHEIDop.versieInformatie"/>
  </office:meta>
</office:document-meta>
</file>