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(omgevingsplan en technisch) Leijerweerdsdijk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6 besloten om de beslistermijn voor de aanvraag met zaaknummer Z2026-00000932 voor het bouwen van een slaapkamer op de locatie Leijerweerdsdijk 11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834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32</meta:user-defined>
    <meta:user-defined meta:name="DCTERMS.abstract">Leijerweerdsdijk 11 in Rijssen, het bouwen van een slaapkamer</meta:user-defined>
    <dc:language>nl</dc:language>
    <meta:user-defined meta:name="OVERHEIDop.locatietype/OVERHEIDop.gebiedsmarkering">Vlak</meta:user-defined>
    <meta:user-defined meta:name="DC.title">Kennisgeving verlenging beslistermijn omgevingsvergunning (omgevingsplan en technisch) Leijerweerdsdijk 11 in Rijs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349</meta:user-defined>
    <meta:user-defined meta:name="OVERHEIDop.GmbID/DC.identifier">gmb-2026-228349</meta:user-defined>
    <meta:user-defined meta:name="OVERHEIDop.versieInformatie"/>
  </office:meta>
</office:document-meta>
</file>