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j Beverwijkerstraatweg 98, 1901NL Castricum, het realiseren van een uitweg, datum ontvangst 10 mei 2026 (Z2026-0000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83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03</meta:user-defined>
    <meta:user-defined meta:name="DCTERMS.abstract">bij Beverwijkerstraatweg 98, 1901NL Castricum, het realiseren van een uitweg, datum ontvangst 10 mei 2026 (Z2026-0000430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ij Beverwijkerstraatweg 98, 1901NL Castricum, het realiseren van een uitweg, datum ontvangst 10 mei 2026 (Z2026-00004303)</meta:user-defined>
    <meta:user-defined meta:name="DCTERMS.W3CDTF/DCTERMS.available">2026-05-15</meta:user-defined>
    <meta:user-defined meta:name="DCTERMS.W3CDTF/OVERHEIDop.jaargang">2026</meta:user-defined>
    <meta:user-defined meta:name="OVERHEIDop.publicationIssue">228344</meta:user-defined>
    <meta:user-defined meta:name="OVERHEIDop.GmbID/DC.identifier">gmb-2026-228344</meta:user-defined>
    <meta:user-defined meta:name="OVERHEIDop.versieInformatie"/>
  </office:meta>
</office:document-meta>
</file>