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457, :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457</text:p>
            <text:p text:style-name="common-al">De omschrijving van de zaak:afwijken omgevingsplan tijdelijk huisvesting arbeidsmigranten (10 jaar)</text:p>
            <text:p text:style-name="common-al">De ontvangstdatum van de zaak: 17 maart 2026</text:p>
            <text:p text:style-name="common-al">De globale locatie:Breedstraat 15, 5105AE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omgevingsplan tijdelijk huisvesting arbeidsmigranten (10 jaar)</text:p>
            <text:p text:style-name="common-al">
            <text:span text:style-name="nadrukvet">Besluitgegevens</text:span>
          </text:p>
            <text:p text:style-name="common-al">De besluitdatum:11 mei 2026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83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57</meta:user-defined>
    <meta:user-defined meta:name="DCTERMS.abstract">Breedstraat 15, 5105AE Dongen</meta:user-defined>
    <dc:language>nl</dc:language>
    <meta:user-defined meta:name="OVERHEIDop.locatietype/OVERHEIDop.gebiedsmarkering">Vlak</meta:user-defined>
    <meta:user-defined meta:name="DC.title">Termijnverlenging Z2026-00000457, : 11 mei 2026</meta:user-defined>
    <meta:user-defined meta:name="OVERHEIDop.datumEindeReactietermijn">2026-06-22</meta:user-defined>
    <meta:user-defined meta:name="OVERHEIDop.terinzageleggingBG">https://jeleefomgeving.nl/inzien/001325978/fc4a8a6b-0d1c-454b-b968-6a3fa0c231f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41</meta:user-defined>
    <meta:user-defined meta:name="OVERHEIDop.GmbID/DC.identifier">gmb-2026-228341</meta:user-defined>
    <meta:user-defined meta:name="OVERHEIDop.versieInformatie"/>
  </office:meta>
</office:document-meta>
</file>