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uitbreiden van de koelcellen, Galderseweg 83, 4855 AG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4-01-2026 een aanvraag omgevingsvergunning hebben ontvangen voor het uitbreiden van de koelcellen op het adres Galderseweg 83, 4855 AG Galder (113215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83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215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uitbreiden van de koelcellen, Galderseweg 83, 4855 AG Galder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834</meta:user-defined>
    <meta:user-defined meta:name="OVERHEIDop.GmbID/DC.identifier">gmb-2026-22834</meta:user-defined>
    <meta:user-defined meta:name="OVERHEIDop.versieInformatie"/>
  </office:meta>
</office:document-meta>
</file>