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ttenburgerstraat 5, Amsterdam - Kappen boom op Marine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1 boom op het Marineterrein.</text:p>
            <text:p text:style-name="common-al">Aanvrager: Rijksvastgoedbedrijf</text:p>
            <text:p text:style-name="common-al">Zaaknummer: OD2026-0030548</text:p>
            <text:p text:style-name="common-al">DSO nummer: 2026050700042</text:p>
            <text:p text:style-name="common-al">Ontvangstdatum aanvraag: 07-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33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3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3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30548</meta:user-defined>
    <meta:user-defined meta:name="DCTERMS.abstract">het kappen van 1 boom op het Marine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attenburgerstraat 5, Amsterdam - Kappen boom op Marineterrein</meta:user-defined>
    <meta:user-defined meta:name="DCTERMS.W3CDTF/DCTERMS.available">2026-05-15</meta:user-defined>
    <meta:user-defined meta:name="DCTERMS.W3CDTF/OVERHEIDop.jaargang">2026</meta:user-defined>
    <meta:user-defined meta:name="OVERHEIDop.publicationIssue">228337</meta:user-defined>
    <meta:user-defined meta:name="OVERHEIDop.GmbID/DC.identifier">gmb-2026-228337</meta:user-defined>
    <meta:user-defined meta:name="OVERHEIDop.versieInformatie"/>
  </office:meta>
</office:document-meta>
</file>