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ruivenlaan 4 kavel 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erugzetten van bestemmingsplan naar bouwkavel van Druivenlaan 4 kavel 2B</text:p>
            <text:p text:style-name="common-al"/>
            <text:p text:style-name="common-al">Ons kenmerk: VTH2026-450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ruivenlaan 4 kavel 2B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83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025</meta:user-defined>
    <meta:user-defined meta:name="DCTERMS.abstract">het terugzetten van bestemmingsplan naar bouwkavel van Druivenlaan 4 kavel 2B</meta:user-defined>
    <dc:language>nl</dc:language>
    <meta:user-defined meta:name="OVERHEIDop.locatietype/OVERHEIDop.gebiedsmarkering">Vlak</meta:user-defined>
    <meta:user-defined meta:name="DC.title">Omgevingsvergunning - Aangevraagd, Druivenlaan 4 kavel 2B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833</meta:user-defined>
    <meta:user-defined meta:name="OVERHEIDop.GmbID/DC.identifier">gmb-2026-22833</meta:user-defined>
    <meta:user-defined meta:name="OVERHEIDop.versieInformatie"/>
  </office:meta>
</office:document-meta>
</file>