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The Hunt”, vrijdag 5 juni 2026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KijkopWelzijn voor het organiseren van The Hunt op vrijdag 5 juni 2025 van 18.30 uur tot 20.00 uur op het adres Haarspitwei 9 2992 ZB te Barendrecht, referentienummer 2026-020693, verzonden aan aanvrager op 12 mei 2026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832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0693</meta:user-defined>
    <dc:language>nl</dc:language>
    <meta:user-defined meta:name="OVERHEIDop.locatietype/OVERHEIDop.gebiedsmarkering">Adres</meta:user-defined>
    <meta:user-defined meta:name="DC.title">Verleende evenementenvergunning, “The Hunt”, vrijdag 5 juni 2026, gemeente Barendrech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29</meta:user-defined>
    <meta:user-defined meta:name="OVERHEIDop.GmbID/DC.identifier">gmb-2026-228329</meta:user-defined>
    <meta:user-defined meta:name="OVERHEIDop.versieInformatie"/>
  </office:meta>
</office:document-meta>
</file>