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BBL WILHELMINAKADE 412 [ZAAKNUMMER 332967-2026 &amp; 344206-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op 11 mei 2026 ontheffing hebben verleend van het verbod op veroorzaken van geluidhinder op grond van artikel 4.6 APV Rotterdam 2012. Of artikel 7.17 Besluit bouwwerken leefomgeving </text:p>
            <text:p text:style-name="common-al">De ontheffing is verleend voor: betonstorten en vlinderen van de vloer, ten behoeve van het project “Nieuwbouw Hotel Chicago” aan de Whilhelminakade 412 - 3072AR te Rotterdam in de periode van 20 mei 2026 t/m 23 mei 2026 tussen 07:00 en 07:00 uur (24 uur) </text:p>
            <text:p text:style-name="common-al">Omwonenden kunnen door deze werkzaamheden geluidhinder ondervinden. Om de overlast voor omwonenden zoveel mogelijk te beperken, zijn aan de ontheffing voorwaarden verbonden. </text:p>
            <text:p text:style-name="common-al">Hoe kunt u bezwaar maken tegen onze beslissing? </text:p>
            <text:p text:style-name="common-al">U, of een andere belanghebbende, kunt een bezwaarschrift indienen. Dit moet binnen zes weken na de bekendmaking van het besluit. U stuurt het bezwaarschrift naar: Het college van burgemeester en wethouders, T.a.v. de Algemene Bezwaarschriftencommissie, Postbus 1011, 3000 BA te ROTTERDAM. Faxnummer Algemene Bezwaarschriftencommissie: (010) 267 63 00. </text:p>
            <text:p text:style-name="common-al">In het bezwaarschrift moet in ieder geval staan:</text:p>
            <text:p text:style-name="common-al"> • uw naam, adres en handtekening; </text:p>
            <text:p text:style-name="common-al">• uw telefoonnummer zodat contact met u opgenomen kan worden om samen met u te bespreken wat de beste aanpak van uw bezwaarschrift is; </text:p>
            <text:p text:style-name="common-al">• de datum waarop u bezwaar maakt; </text:p>
            <text:p text:style-name="common-al">• een omschrijving van het besluit waartegen u bezwaar maakt; </text:p>
            <text:p text:style-name="common-al">• de reden(en) van uw bezwaar. </text:p>
            <text:p text:style-name="common-al">U wordt verzocht tevens een kopie van dit besluit mee te zenden. U kunt uw bezwaarschrift ook digitaal indienen op www.rotterdam.nl/pdc:bezwaar_indienen, m.b.v. het webformulier (zie “mijn loket”). Hiervoor is een DigiD-code nodig, of voor bedrijven een E-herkenning. Deze zaken kunnen respectievelijk aangevraagd worden via www.digid.nl en www.eherkenning.nl. </text:p>
            <text:p text:style-name="last-al">Het bezwaarschrift heeft geen schorsende werking. U kunt daarom, als u bezwaar heeft gemaakt tegen de beschikking, een verzoek om voorlopige voorziening indienen bij: Rechtbank Rotterdam, Sector Bestuursrecht, Postbus 50951, 3007 BM ROTTERDAM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83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BBL WILHELMINAKADE 412 [ZAAKNUMMER 332967-2026 &amp; 344206-2026]</meta:user-defined>
    <meta:user-defined meta:name="DCTERMS.W3CDTF/DCTERMS.available">2026-05-15</meta:user-defined>
    <meta:user-defined meta:name="DCTERMS.W3CDTF/OVERHEIDop.jaargang">2026</meta:user-defined>
    <meta:user-defined meta:name="OVERHEIDop.publicationIssue">228328</meta:user-defined>
    <meta:user-defined meta:name="OVERHEIDop.GmbID/DC.identifier">gmb-2026-228328</meta:user-defined>
    <meta:user-defined meta:name="OVERHEIDop.versieInformatie"/>
  </office:meta>
</office:document-meta>
</file>