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vrijstaande woning met bijgebouw op locatie Tiendweg-West 2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heeft de gemeente een aanvraag omgevingsvergunning ontvangen voor het bouwen van een vrijstaande woning met bijgebouw op locatie Tiendweg-West 2, 2941 EP Lekkerkerk. De aanvraag is geregistreerd onder zaaknummer 193118936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83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3641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vrijstaande woning met bijgebouw op locatie Tiendweg-West 2, 2941 EP Lekkerker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20</meta:user-defined>
    <meta:user-defined meta:name="OVERHEIDop.GmbID/DC.identifier">gmb-2026-228320</meta:user-defined>
    <meta:user-defined meta:name="OVERHEIDop.versieInformatie"/>
  </office:meta>
</office:document-meta>
</file>