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sveld 90 1032GG Amsterdam, Mosveld 94 1032 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in de vorm van een dakuitbreiding met dakterras achter de bestaande dakkap</text:p>
            <text:p text:style-name="common-al">Besluit: verleend</text:p>
            <text:p text:style-name="common-al">Besluit verzonden op: 08-05-2026</text:p>
            <text:p text:style-name="common-al">Zaakadres: Mosveld 90 1032 GG Amsterdam, Mosveld 94 1032GG Amsterdam</text:p>
            <text:p text:style-name="common-al">Zaaknummer: Z2025-048862</text:p>
            <text:p text:style-name="common-al">DSO-nummer: 20251114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8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2</meta:user-defined>
    <meta:user-defined meta:name="DCTERMS.abstract">realiseren van een dakopbouw in de vorm van een dakuitbreiding met dakterras achter de bestaande dak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sveld 90 1032GG Amsterdam, Mosveld 94 1032 GG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19</meta:user-defined>
    <meta:user-defined meta:name="OVERHEIDop.GmbID/DC.identifier">gmb-2026-228319</meta:user-defined>
    <meta:user-defined meta:name="OVERHEIDop.versieInformatie"/>
  </office:meta>
</office:document-meta>
</file>