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tussen de Schouwdijk en de Kapsweg: evenement AJK Tubbergen Trekkertrek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ssen de Kapsweg en de Schouwdijk in Tubbergen</text:p>
            <text:p text:style-name="common-al">
            <text:span text:style-name="nadrukvet">Wat:</text:span> evenement AJK Tubbergen Trekkertrek 2026 met de daarbij behorende ontheffingen</text:p>
            <text:p text:style-name="common-al">
            <text:span text:style-name="nadrukvet">Wanneer:</text:span> 09-08-2026</text:p>
            <text:p text:style-name="common-al">
            <text:span text:style-name="nadrukvet">Verzonden: </text:span>12-05-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831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1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1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637</meta:user-defined>
    <meta:user-defined meta:name="DCTERMS.abstract">evenement AJK Tubbergen Trekkertrek 2026</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vergunning, Tubbergen, tussen de Schouwdijk en de Kapsweg: evenement AJK Tubbergen Trekkertrek 2026</meta:user-defined>
    <meta:user-defined meta:name="DCTERMS.W3CDTF/DCTERMS.available">2026-05-19</meta:user-defined>
    <meta:user-defined meta:name="DCTERMS.W3CDTF/OVERHEIDop.jaargang">2026</meta:user-defined>
    <meta:user-defined meta:name="OVERHEIDop.publicationIssue">228318</meta:user-defined>
    <meta:user-defined meta:name="OVERHEIDop.GmbID/DC.identifier">gmb-2026-228318</meta:user-defined>
    <meta:user-defined meta:name="OVERHEIDop.versieInformatie"/>
  </office:meta>
</office:document-meta>
</file>