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emsstraat 37-H 1079TD Amsterdam, Vechtstraat 133-H 1079JE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planten van een Noorse bolesdoorn staande in de openbare ruimte t.h.v. Vechtstraat 133 en het kappen van een Japanse sierkers staande in de openbare ruimte t.h.v Eemsstraat 37, er geldt een herplantplicht</text:p>
            <text:p text:style-name="common-al">Besluit: verleend</text:p>
            <text:p text:style-name="common-al">Besluit verzonden op: 07-05-2026</text:p>
            <text:p text:style-name="common-al">Zaakadres: Eemsstraat 37-H 1079TD Amsterdam, Vechtstraat 133-H 1079JE Amsterdam</text:p>
            <text:p text:style-name="common-al">Zaaknummer: Z2026-017023</text:p>
            <text:p text:style-name="common-al">DSO-nummer: 2026041600938</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702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3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023</meta:user-defined>
    <meta:user-defined meta:name="DCTERMS.abstract">verplanten van een Noorse bolesdoorn staande t.h.v. Vechtstraat 133 en het kappen van een Japanse sierker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Eemsstraat 37-H 1079TD Amsterdam, Vechtstraat 133-H 1079JE Amsterdam</meta:user-defined>
    <meta:user-defined meta:name="DCTERMS.W3CDTF/DCTERMS.available">2026-05-15</meta:user-defined>
    <meta:user-defined meta:name="DCTERMS.W3CDTF/OVERHEIDop.jaargang">2026</meta:user-defined>
    <meta:user-defined meta:name="OVERHEIDop.externeBijlage">B001 Samenvatting_Geredigeerd|exb-2026-16936</meta:user-defined>
    <meta:user-defined meta:name="OVERHEIDop.externeBijlage">B besluit_Geredigeerd|exb-2026-16937</meta:user-defined>
    <meta:user-defined meta:name="OVERHEIDop.externeBijlage">B002 begeleidende brief met situatietekening en...|exb-2026-16938</meta:user-defined>
    <meta:user-defined meta:name="OVERHEIDop.publicationIssue">228317</meta:user-defined>
    <meta:user-defined meta:name="OVERHEIDop.GmbID/DC.identifier">gmb-2026-228317</meta:user-defined>
    <meta:user-defined meta:name="OVERHEIDop.versieInformatie"/>
  </office:meta>
</office:document-meta>
</file>