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165-1 107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eerste en derde verdieping van het gebouw met behoud van bestemming wonen (legalisatie)</text:p>
            <text:p text:style-name="common-al">Zaakadres: Waalstraat 165-1 1079DZ Amsterdam</text:p>
            <text:p text:style-name="common-al">Datum ontvangst: 01-04-2026</text:p>
            <text:p text:style-name="common-al">Zaaknummer: Z2026-014541</text:p>
            <text:p text:style-name="common-al">DSO-nummer: 2026040100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41</meta:user-defined>
    <meta:user-defined meta:name="DCTERMS.abstract">wijzigen van de indeling op de eerste en derde verdieping van het gebouw met behoud van bestemming wone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165-1 1079D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12</meta:user-defined>
    <meta:user-defined meta:name="OVERHEIDop.GmbID/DC.identifier">gmb-2026-228312</meta:user-defined>
    <meta:user-defined meta:name="OVERHEIDop.versieInformatie"/>
  </office:meta>
</office:document-meta>
</file>