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irc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Circus op het grasveld aan De Weel in Hippolytushoef op</text:p>
            <text:p text:style-name="common-al">29 mei 2026 tussen 14.00 uur en 21.00 uur </text:p>
            <text:p text:style-name="common-al">  30 mei 2026 tussen 14.00 uur en 21.00 uur</text:p>
            <text:p text:style-name="common-al">  31 mei 2026 tussen 11.00 uur en 16.00 uur </text:p>
            <text:p text:style-name="common-al">  03 juni 2026 tussen 14.00 uur en 21.00 uur</text:p>
            <text:p text:style-name="common-al">  04 juni 2026 tussen 14.00 uur en 21.00 uur</text:p>
            <text:p text:style-name="common-al">  05 juni 2026 tussen 14.00 uur en 21.00 uur</text:p>
            <text:p text:style-name="common-al">  06 juni 2026 tussen 14.00 uur en 21.00 uur</text:p>
            <text:p text:style-name="common-al">  07 juni 2026 tussen 11.00 uur en 16.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uni 2026. U kunt de brief richten aan de degene door wie de beschikking is afgegeven; bij het college van burgemeester en wethouders of bij de burgemeester. In het bezwaarschrift moet u in ieder geval het volgende schrijven:</text:p>
            <text:list text:style-name="id1-3-2-1-1-15">
              <text:list-item text:style-override="id1-3-2-1-1-15-1">
                <text:number>•</text:number>
                <text:p text:style-name="al">uw naam, adres, postcode en woonplaats;</text:p>
              </text:list-item>
              <text:list-item text:style-override="id1-3-2-1-1-15-2">
                <text:number>•</text:number>
                <text:p text:style-name="al">de datum;</text:p>
              </text:list-item>
              <text:list-item text:style-override="id1-3-2-1-1-15-3">
                <text:number>•</text:number>
                <text:p text:style-name="al">over welke beschikking het gaat (welke genomen beslissingen door college of burgemeester);</text:p>
              </text:list-item>
              <text:list-item text:style-override="id1-3-2-1-1-15-4">
                <text:number>•</text:number>
                <text:p text:style-name="al">de redenen waarom u het er niet mee eens bent;</text:p>
              </text:list-item>
              <text:list-item text:style-override="id1-3-2-1-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3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615904</meta:user-defined>
    <dc:language>nl</dc:language>
    <meta:user-defined meta:name="OVERHEIDop.locatietype/OVERHEIDop.gebiedsmarkering">Punt</meta:user-defined>
    <meta:user-defined meta:name="DC.title">Hollands Kroon Verleende evenementenvergunning voor Circus</meta:user-defined>
    <meta:user-defined meta:name="DCTERMS.W3CDTF/DCTERMS.available">2026-05-15</meta:user-defined>
    <meta:user-defined meta:name="DCTERMS.W3CDTF/OVERHEIDop.jaargang">2026</meta:user-defined>
    <meta:user-defined meta:name="OVERHEIDop.publicationIssue">228311</meta:user-defined>
    <meta:user-defined meta:name="OVERHEIDop.GmbID/DC.identifier">gmb-2026-228311</meta:user-defined>
    <meta:user-defined meta:name="OVERHEIDop.versieInformatie"/>
  </office:meta>
</office:document-meta>
</file>