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 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Deventer,</text:p>
            <text:p text:style-name="al">Gezien het verzoek van mevrouw Inge Margreet van Dieren wonende te Noord- Scharwoude tot opgraving en nadien cremeren van de stoffelijke resten van:</text:p>
            <text:p text:style-name="al"/>
            <text:p text:style-name="al">Naam en voornaam: mevrouw Stijntje van Dieren -Stam </text:p>
            <text:p text:style-name="al">Geboortedatum: 16 september 1924</text:p>
            <text:p text:style-name="al">Begraven op: 9 juli 2003</text:p>
            <text:p text:style-name="al"/>
            <text:p text:style-name="al">Mevrouw Stijntje Stam is begraven in het graf met nummer A394 gelegen op Begraafplaats Tjoenerhof aan de Averlose Houtweg 14B te Diepenveen (Deventer).</text:p>
            <text:p text:style-name="al"/>
            <text:p text:style-name="tussenkopcur">
            <text:span text:style-name="nadrukvet">Overwegende dat:</text:span>
          </text:p>
            <text:p text:style-name="al">- de verzoeker van de opgraving de dochter van de overledene is;</text:p>
            <text:p text:style-name="al">- mevrouw I.M. van Dieren rechthebbende is van het graf en toestemming heeft gegeven voor het laten opgraven van de stoffelijke resten;</text:p>
            <text:p text:style-name="al">- het stoffelijke overschot langer dan 10 jaar in de aarde heeft gelegen, dat de grafrust van derden door de opgraving niet wordt verstoord en dat door de gestelde voorwaarden geen medische of hygiënische gevaren zijn te duchten; </text:p>
            <text:p text:style-name="al">- het stoffelijke overschot na opgraving gecremeerd wordt in het Crematie Centrum Westerhout gelegen aan de Zeestraat 214/C te Beverwijk;</text:p>
            <text:p text:style-name="al">- de beheerder van de begraafplaats heeft aangegeven geen bezwaren te hebben tegen de opgraving;</text:p>
            <text:p text:style-name="al">- het verzoek is afgestemd met de overige familieleden;</text:p>
            <text:p text:style-name="al">- alle kosten die gemoeid zijn met de opgraving en het nadien cremeren voor rekening komen van de verzoeker danwel rechthebbende;</text:p>
            <text:p text:style-name="al">- op grond van bovenstaande punten er geen redenen zijn om de vergunning niet te verlenen.</text:p>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De burgemeester van de gemeente Deventer,</text:p>
            <text:p text:style-name="al"/>
            <text:p text:style-name="al">Drs. R.C. König</text:p>
            <text:p text:style-name="al"/>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text:a xlink:href="http://www.rechtspraak.nl" xlink:type="simple">www.rechtspraak.nl</text:a>.</text:p>
            <text:p text:style-name="al"/>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3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 2 en 3 Wet op de lijkbezorging.</meta:user-defined>
    <meta:user-defined meta:name="DCTERMS.W3CDTF/DCTERMS.available">2026-05-18</meta:user-defined>
    <meta:user-defined meta:name="DCTERMS.W3CDTF/OVERHEIDop.jaargang">2026</meta:user-defined>
    <meta:user-defined meta:name="OVERHEIDop.publicationIssue">228307</meta:user-defined>
    <meta:user-defined meta:name="OVERHEIDop.GmbID/DC.identifier">gmb-2026-228307</meta:user-defined>
    <meta:user-defined meta:name="OVERHEIDop.versieInformatie"/>
  </office:meta>
</office:document-meta>
</file>