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Rotterdam uitvoering aan het arrest van de Hoge Raad d.d. 26 november 2021 (ECLI:NL:HR: 2021:1778).</text:p>
            <text:p text:style-name="al"/>
            <text:p text:style-name="al">
            <text:span text:style-name="nadrukvet">Objectinformatie </text:span>
          </text:p>
            <text:p text:style-name="al"/>
            <text:p text:style-name="al">
            <text:span text:style-name="nadrukvet">Adres: </text:span>nabij Jan Ligthartstraat 250 te Rotterdam</text:p>
            <text:p text:style-name="al">
            <text:span text:style-name="nadrukvet">Perce(e)l(en): </text:span>Charlois I 1625 en 1574 allebei gedeeltelijk. </text:p>
            <text:p text:style-name="al">
            <text:span text:style-name="nadrukvet">Perceelgroottte:</text:span> circa 1.992 m² </text:p>
            <text:p text:style-name="al"/>
            <text:p text:style-name="al">
            <text:span text:style-name="nadrukvet">Voornemen tot aangaan overeenkomst Plot 7 en 8 </text:span>
          </text:p>
            <text:p text:style-name="al"/>
            <text:p text:style-name="al">De gemeente Rotterdam is voornemens om een ontwikkelovereenkomst te sluiten met Heijmans Vastgoed B.V. voor het project Plot 7 en 8 voor de realisatie van circa 22.000 m² BVO waarvan circa 500m² voorzieningen en minimaal 78% sociale huur en voor het overige middenhuur op plot 7 en middensegment en vrijesectorwoningen op plot 8 en de daaruit voortvloeiende verkoop van de in de aanhef genoemde gronden en/of de uitgifte in erfpacht daarvan.</text:p>
            <text:p text:style-name="al"/>
            <text:p text:style-name="al">
            <text:span text:style-name="nadrukvet">Ontwikkelaar is enige serieuze gegadigde </text:span>
          </text:p>
            <text:p text:style-name="al"/>
            <text:p text:style-name="al">Naar het oordeel van de gemeente Rotterdam is Heijmans Vastgoed B.V. de enige serieuze gegadigde die in aanmerking komt voor het sluiten van de ontwikkelovereenkomst voor plot 7 en 8 en de daaruit voortvloeiende verkoop van gronden en/of de uitgifte in erfpacht daarvan.</text:p>
            <text:p text:style-name="al"/>
            <text:p text:style-name="al">In de Ontwikkelvisie Motorstraatgebied 2030 is opgenomen dat de parkeerbehoefte voor Plot 7 en 8 primair opgelost moet worden in het Dynamoblok. Plot 7 en 8 dienen autoluw ontwikkeld te worden. Heijmans Vastgoed B.V. heeft verkrijgt 20 parkeerplaatsen in de 1<text:span text:style-name="sup">e</text:span> fase van het Dynamoblok en heeft het recht om nog minimaal 23 parkeerplaatsen in de 2<text:span text:style-name="sup">e</text:span> fase van het Dynamoblok te kopen. In het Motorstraatgebied zijn verder geen parkeervoorzieningen beschikbaar voor plot 7 en 8. Om de ontwikkeling van plot 7 en 8 autoluw mogelijk te maken dient de ontwikkelaar te beschikken over parkeervoorzieningen in de nabijheid van plot 7 en 8. Daarnaast is er nog een eerder gesloten langjarige overeenkomst met bijbehorende aanvullende overeenkomsten voor de gebiedsontwikkeling Hart van Zuid waar deze uitgifte uit voortvloeit. </text:p>
            <text:p text:style-name="al"/>
            <text:p text:style-name="al">Gelet op het voorgaande is de gemeente van oordeel dat er op grond van objectieve, redelijke en toetsbare criteria slechts één serieuze gegadigde in aanmerking komt voor het aangaan van de ontwikkelovereenkomst voor de locatie plot 7 en 8 en de daar daaruit voortvloeiende verkoop van de in de aanhef van deze publicatie genoemde gronden en/of de uitgifte in erfpacht daarvan, namelijk Heijmans Vastgoed B.V. Ten overvloede zij erop gewezen dat de gemeente daarbij een ruime mate van beleidsvrijheid toekomt.</text:p>
            <text:p text:style-name="al"/>
            <text:p text:style-name="al">
            <text:span text:style-name="nadrukvet">Vervaltermijn </text:span>
          </text:p>
            <text:p text:style-name="al"/>
            <text:p text:style-name="al">Indien u zich niet kunt verenigen met dit voornemen, dan dient u dit uiterlijk 3 juni 206, kenbaar te maken door middel van een gemotiveerd bericht aan didamuitgifteSO@rotterdam.nl, onder vermelding van “Reactie op voornemen tot aangaan overeenkomst plot 7 en 8”. Bij gebreke van een tijdig en gemotiveerd bericht vervalt het recht tegen al het voornoemde in rechte op te komen en/of daarop enige vordering tot schadevergoeding of welke andere aanspraak dan ook te baseren, althans heeft u uw rechten daarop verwerkt. De gemeente Rotterdam en Heijmans Vastgoed B.V. zouden immers onredelijk worden benadeeld indien pas na deze (duidelijk kenbaar gemaakte) termijn alsnog tegen het voornemen respectievelijk het aangaan van de koopovereenkomst zou worden opgekom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3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5-15</meta:user-defined>
    <meta:user-defined meta:name="DCTERMS.W3CDTF/OVERHEIDop.jaargang">2026</meta:user-defined>
    <meta:user-defined meta:name="OVERHEIDop.publicationIssue">228302</meta:user-defined>
    <meta:user-defined meta:name="OVERHEIDop.GmbID/DC.identifier">gmb-2026-228302</meta:user-defined>
    <meta:user-defined meta:name="OVERHEIDop.versieInformatie"/>
  </office:meta>
</office:document-meta>
</file>