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Bezoekerscentrum De Nollen/ R.W. de Wint B.V., Burgemeester Ritmeesterweg 10, 1784 P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0 december 2025 aan het onderstaande bedrijf een alcoholvergunning heeft verleend:</text:p>
            <text:p text:style-name="common-al">naam: R.W. de Wint B.V. </text:p>
            <text:p text:style-name="common-al"/>
            <text:p text:style-name="common-al">adres: Burgemeester Ritmeesterweg 10 </text:p>
            <text:p text:style-name="common-al">Woonplaats: Den Helder</text:p>
            <text:p text:style-name="common-al">Zaaknummer: 50525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Bezoekerscentrum De Nollen/ R.W. de Wint B.V., Burgemeester Ritmeesterweg 10, 1784 PA Den Helder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83</meta:user-defined>
    <meta:user-defined meta:name="OVERHEIDop.GmbID/DC.identifier">gmb-2026-2283</meta:user-defined>
    <meta:user-defined meta:name="OVERHEIDop.versieInformatie"/>
  </office:meta>
</office:document-meta>
</file>