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paalkast voor vleermuizen, N332 Rengersweg (nabij pumptrack),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deze Omgevingsvergunning bekendgemaakt aan de aanvrager van de vergunning:</text:p>
            <text:p text:style-name="common-al">N332 Rengersweg (nabij pumptrack), Laren , het plaatsen van een paalkast voor vleermuizen, Z2026-00402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2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2</meta:user-defined>
    <meta:user-defined meta:name="DCTERMS.abstract">Z2026-00402 N332 Rengersweg (nabij pumptrack), Laren </meta:user-defined>
    <dc:language>nl</dc:language>
    <meta:user-defined meta:name="DC.title">Bekendgemaakte Omgevingsvergunning met Buitenplanse Omgevingsplan Activiteit (BOPA) voor het plaatsen van een paalkast voor vleermuizen, N332 Rengersweg (nabij pumptrack), Laren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6935</meta:user-defined>
    <meta:user-defined meta:name="OVERHEIDop.publicationIssue">228295</meta:user-defined>
    <meta:user-defined meta:name="OVERHEIDop.GmbID/DC.identifier">gmb-2026-228295</meta:user-defined>
    <meta:user-defined meta:name="OVERHEIDop.versieInformatie"/>
  </office:meta>
</office:document-meta>
</file>